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209d7f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7a7b8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404c3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404c3" style:font-size-asian="9.60000038146973pt" style:font-weight-asian="bold" style:font-size-complex="11pt" style:font-weight-complex="bold"/>
    </style:style>
    <style:style style:name="T13" style:family="text">
      <style:text-properties officeooo:rsid="002404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2">50959 – CD – Vida y Familia,</text:span><text:span text:style-name="T7"> de</text:span><text:span text:style-name="T10">l</text:span><text:span text:style-name="T7"> diputado </text:span><text:span text:style-name="T10">Argañaraz</text:span><text:span text:style-name="T7">, por el cual</text:span><text:span text:style-name="T8"> se solicit</text:span><text:span text:style-name="T9">a disponga construir una rampa de acceso para personas con capacidad restringida en la </text:span><text:span text:style-name="T10">E</text:span><text:span text:style-name="T9">scuela </text:span><text:span text:style-name="T10">E</text:span><text:span text:style-name="T9">special 2117 </text:span><text:span text:style-name="T10">V</text:span><text:span text:style-name="T9">alentín </text:span><text:span text:style-name="T10">H</text:span><text:span text:style-name="T9">aüy ubicada en calle </text:span><text:span text:style-name="T10">P</text:span><text:span text:style-name="T9">rimera </text:span><text:span text:style-name="T10">J</text:span><text:span text:style-name="T9">unta 3047 de la ciudad de </text:span><text:span text:style-name="T10">S</text:span><text:span text:style-name="T9">anta </text:span><text:span text:style-name="T10">F</text:span><text:span text:style-name="T9">e, departamento </text:span><text:span text:style-name="T10">L</text:span><text:span text:style-name="T9">a </text:span><text:span text:style-name="T10">C</text:span><text:span text:style-name="T9">apital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4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ticul<text:span text:style-name="T13">ar</text:span> los medios y mecanismos necesarios para construir una rampa de acceso para personas con capacidad restringida en la Escuela Especial <text:span text:style-name="T13">N°</text:span> 2117 “Valentín Haüy” ubicada en calle Primera Junta 3047 de la ciudad de Santa Fe, departamento La Capital.</text:p>
      <text:p text:style-name="P4"/>
      <text:p text:style-name="P7">Sala de <text:span text:style-name="T4">la Comisión Mixta, 17 de Mayo de 2023. <text:s/></text:span></text:p>
      <text:p text:style-name="P7"><text:span text:style-name="T4">Firmantes: Diputados Balagué, Di Stefano, Hynes, Argañaraz y González. <text:s text:c="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21:27.456840949</dc:date>
    <meta:print-date>2021-07-06T13:12:25.790760022</meta:print-date>
    <meta:editing-cycles>64</meta:editing-cycles>
    <meta:editing-duration>PT1H47M1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03" meta:character-count="1318" meta:non-whitespace-character-count="1114"/>
  </office:meta>
</office:document-meta>
</file>